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Bring it/sing it) ba<text:span text:style-name="Measure_20__23_2">ck</text:span> x4) to me <text:s text:c="2"/>[Chorus]</text:p>
      <text:p><text:s text:c="41"/>(x2)</text:p>
      <text:p>When you are ready, <text:span text:style-name="Measure_20__23_2">I</text:span> will surrender</text:p>
      <text:p><text:span text:style-name="Measure_20__23_1">Take</text:span> me and <text:span text:style-name="Measure_20__23_1_bd_">do</text:span> as you <text:span text:style-name="Measure_20__23_2">will</text:span> <text:s text:c="2"/>╔══════════════╗</text:p>
      <text:p>Have what you want to, <text:s text:c="6"/>║ Sing It Back ║</text:p>
      <text:p><text:s text:c="4"/>way's <text:span text:style-name="Measure_20__23_2">al</text:span>ways the best way - … ══════════╝</text:p>
      <text:p>I have succumbed to this <text:span text:style-name="Measure_20__23_2">pas</text:span>sive sensation</text:p>
      <text:p><text:span text:style-name="Measure_20__23_1">Peace</text:span>fully <text:span text:style-name="Measure_20__23_1_bd_">fal</text:span>ling a<text:span text:style-name="Measure_20__23_2">way</text:span></text:p>
      <text:p>I am the zombie, your <text:span text:style-name="Measure_20__23_2">wish</text:span> will command me</text:p>
      <text:p><text:span text:style-name="Measure_20__23_1">Laugh</text:span> as I <text:span text:style-name="Measure_20__23_1_bd_">fall</text:span> to my <text:span text:style-name="Measure_20__23_2">knees</text:span></text:p>
      <text:p><text:s text:c="37"/>[Chorus]</text:p>
      <text:p>Can I control this <text:span text:style-name="Measure_20__23_2">emp</text:span>ty delusion <text:s text:c="7"/>(x2)</text:p>
      <text:p><text:span text:style-name="Measure_20__23_1">Lost</text:span> in the <text:span text:style-name="Measure_20__23_1_bd_">fi</text:span>re be<text:span text:style-name="Measure_20__23_2">low</text:span></text:p>
      <text:p>And you come running, your <text:span text:style-name="Measure_20__23_2">eyes</text:span> will be open</text:p>
      <text:p>… - And when you come back, <text:s text:c="7"/>╔════════╗</text:p>
      <text:p><text:s text:c="8"/>I'll <text:span text:style-name="Measure_20__23_2">be</text:span> as you want me <text:s text:c="4"/>║ Moloko ║</text:p>
      <text:p><text:span text:style-name="Measure_20__23_1">On</text:span>ly so <text:span text:style-name="Measure_20__23_1_bd_">ea</text:span>ger to <text:span text:style-name="Measure_20__23_2">please</text:span> <text:s text:c="11"/>╚════════╝</text:p>
      <text:p>My little song will <text:span text:style-name="Measure_20__23_2">keep</text:span> you beside me</text:p>
      <text:p><text:span text:style-name="Measure_20__23_1">Thin</text:span>king your <text:span text:style-name="Measure_20__23_1_bd_">name</text:span> as I <text:span text:style-name="Measure_20__23_2">sing</text:span></text:p>
      <text:p><text:s text:c="37"/>[Chorus]</text:p>
      <text:p>(<text:span text:style-name="Measure_20__23_1">Come</text:span> (…/…/to my <text:span text:style-name="Measure_20__23_1_bd_">sweet</text:span> melo<text:span text:style-name="Measure_20__23_2">dy</text:span>) x6)</text:p>
      <text:p>No, you can't help it,</text:p>
      <text:p><text:s text:c="4"/>if <text:span text:style-name="Measure_20__23_2">you</text:span> have been tempted <text:s text:c="9"/>[Intro]</text:p>
      <text:p>By <text:span text:style-name="Measure_20__23_1">fruit</text:span> hanging <text:span text:style-name="Measure_20__23_1_bd_">ripe</text:span> from th<text:span text:style-name="Measure_20__23_2">e tr</text:span>ee <text:s text:c="5"/>(x2)</text:p>
      <text:p>And I feel useless, <text:s text:c="18"/>Dm</text:p>
      <text:p><text:s text:c="4"/>don't <text:span text:style-name="Measure_20__23_2">care</text:span> what the truth is <text:s text:c="5"/>Gm</text:p>
      <text:p><text:span text:style-name="Measure_20__23_1">You</text:span> will be <text:span text:style-name="Measure_20__23_1_bd_">here</text:span>, come the <text:span text:style-name="Measure_20__23_2">day</text:span> <text:s text:c="7"/>Em7-A7</text:p>
      <text:p>Truth, do you hear me, <text:s text:c="15"/>Dm</text:p>
      <text:p><text:s text:c="3"/>don't <text:span text:style-name="Measure_20__23_2">try</text:span> to come near me</text:p>
      <text:p>So <text:span text:style-name="Measure_20__23_1">ti</text:span>red, I <text:span text:style-name="Measure_20__23_1_bd_">sleep</text:span> through the <text:span text:style-name="Measure_20__23_2">lie</text:span></text:p>
      <text:p>If you desire to <text:span text:style-name="Measure_20__23_2">lay</text:span> here, beside me [Chorus]</text:p>
      <text:p><text:span text:style-name="Measure_20__23_1">Come</text:span> to my <text:span text:style-name="Measure_20__23_1_bd_">sweet</text:span> melo<text:span text:style-name="Measure_20__23_2">dy</text:span> <text:s text:c="1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m Not a Doctor</meta:user-defined>
    <meta:user-defined meta:name="Year">1998</meta:user-defined>
  </office:meta>
</office:document-meta>
</file>